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905cm" fo:margin-right="0cm" fo:text-align="center" style:justify-single-word="false" fo:text-indent="0cm" style:auto-text-indent="false"/>
      <style:text-properties style:font-name="Times New Roman1" fo:font-size="12pt" fo:font-weight="bold"/>
    </style:style>
    <style:style style:name="P2" style:family="paragraph" style:parent-style-name="Text_20_body">
      <style:paragraph-properties fo:margin-left="1.905cm" fo:margin-right="0cm" fo:text-align="center" style:justify-single-word="false" fo:text-indent="0cm" style:auto-text-indent="false"/>
    </style:style>
    <style:style style:name="P3" style:family="paragraph" style:parent-style-name="Text_20_body">
      <style:paragraph-properties fo:margin-left="0.635cm" fo:margin-right="0cm" fo:text-align="justify" style:justify-single-word="false" fo:text-indent="0cm" style:auto-text-indent="false"/>
      <style:text-properties style:font-name="Times New Roman1" fo:font-size="12pt"/>
    </style:style>
    <style:style style:name="P4" style:family="paragraph" style:parent-style-name="Text_20_body">
      <style:paragraph-properties fo:margin-left="0.635cm" fo:margin-right="0cm" fo:text-align="justify" style:justify-single-word="false" fo:text-indent="0cm" style:auto-text-indent="false"/>
      <style:text-properties style:font-name="Times New Roman1" fo:font-size="12pt" style:text-underline-style="solid" style:text-underline-width="auto" style:text-underline-color="font-color"/>
    </style:style>
    <style:style style:name="P5" style:family="paragraph" style:parent-style-name="Text_20_body">
      <style:paragraph-properties fo:margin-left="0cm" fo:margin-right="0cm" fo:text-align="justify" style:justify-single-word="false" fo:text-indent="0.635cm" style:auto-text-indent="false"/>
      <style:text-properties style:font-name="Times New Roman1" fo:font-size="12pt"/>
    </style:style>
    <style:style style:name="P6" style:family="paragraph" style:parent-style-name="Text_20_body">
      <style:paragraph-properties fo:margin-left="0cm" fo:margin-right="0cm" fo:text-align="justify" style:justify-single-word="false" fo:text-indent="0cm" style:auto-text-indent="false"/>
    </style:style>
    <style:style style:name="T1" style:family="text">
      <style:text-properties officeooo:rsid="000a53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ISĖS </text:span>SKYRIAUS UŽDAVINIAI IR FUNKCIJOS</text:p>
      <text:p text:style-name="P2"> </text:p>
      <text:p text:style-name="P4">Skyriaus <text:span text:style-name="T1">pagrindiniai</text:span> uždaviniai:</text:p>
      <text:p text:style-name="P5">1. įgyvendinti teisėkūros reikalavimus Agentūroje;</text:p>
      <text:p text:style-name="P5">2. užtikrinti Agentūros rengiamų teisės aktų projektų atitikimą Lietuvos Respublikos įstatymams ir kitiems teisės aktams bei juridinės technikos reikalavimams;</text:p>
      <text:p text:style-name="P5">3. atstovauti Agentūrai teismuose ir ikiteisminėse ginčų nagrinėjimo institucijose, kitose institucijose, kai nagrinėjami teisinio pobūdžio klausimai;</text:p>
      <text:p text:style-name="P3">4. užtikrinti administracinių procedūrų tinkamą vykdymą.</text:p>
      <text:p text:style-name="P4">Skyrius, įgyvendindamas jam pavestus uždavinius, atlieka šias funkcijas:</text:p>
      <text:p text:style-name="P5">1. pagal kompetenciją savarankiškai arba su kitais Agentūros administracijos padaliniais rengia norminių teisės aktų projektus, Aplinkos ministerijos ir Agentūros darbo reglamentų nustatyta tvarka juos derina su suinteresuotomis institucijomis, vertina ir teikia pastabas bei pasiūlymus dėl kitų institucijų pateiktų derinti teisės aktų projektų; </text:p>
      <text:p text:style-name="P5">2. rengia ir dalyvauja rengiant Agentūros vardu sudaromų taikos sutarčių, civilinių, viešųjų pirkimų sutarčių ir kitų sutarčių projektus;</text:p>
      <text:p text:style-name="P5">3. analizuoja teismų praktiką ir teikia pasiūlymus dėl Aplinkos ministerijos kompetencijai priskirtų teisės aktų tobulinimo;</text:p>
      <text:p text:style-name="P5">4. pagal kompetenciją nagrinėja ir dalyvauja nagrinėjant gautus valstybės ir savivaldybių institucijų, įstaigų, organizacijų, kitų juridinių ir fizinių asmenų raštus, prašymus ir skundus dėl Agentūros sprendimų, rengia motyvuotų sprendimų dėl administracinių procedūrų projektus;</text:p>
      <text:p text:style-name="P5">5. atstovauja Agentūrai teismuose, ikiteisminėse ginčų nagrinėjimo institucijose, valstybės ir savivaldybių institucijose ir įstaigose, kituose juridiniuose asmenyse; </text:p>
      <text:p text:style-name="P5">6. pagal kompetenciją organizuoja Lietuvos Respublikos korupcijos prevencijos įstatymo reikalavimų įgyvendinimą; kartu su kitais Agentūros administracijos padaliniais sprendžia klausimus, susijusius su korupcijos ir sukčiavimo prevencija Agentūroje;</text:p>
      <text:p text:style-name="P5">7. teisės aktų nustatyta tvarka atlieka Agentūros rengiamų norminių teisės aktų antikorupcinį vertinimą;</text:p>
      <text:p text:style-name="P5">8. nustatyta tvarka tikrina ir vizuoja Agentūros darbuotojų parengtus teisės aktų, teismui ir ikiteisminėms ginčų nagrinėjimo institucijoms teikiamų procesinių dokumentų, teisėsaugos institucijoms teikiamų dokumentų ir kitų dokumentų projektus;</text:p>
      <text:p text:style-name="P5">9. registruoja teisės aktų projektus Teisės aktų informacinėje sistemoje ir teisės aktus Teisės aktų registre;</text:p>
      <text:p text:style-name="P3">10. pagal kompetenciją dalyvauja darbo grupių, komisijų veikloje, vadovybės pasitarimuose;</text:p>
      <text:p text:style-name="P5">11. metodiškai vadovauja ir nustatyta tvarka teikia konsultacijas teisės klausimais Agentūros administracijos padaliniams;</text:p>
      <text:p text:style-name="P5">12. teisės aktų nustatyta tvarka tvarko skyriaus dokumentų bylas ir perduoda jas saugoti archyvui;</text:p>
      <text:p text:style-name="P5">13. pagal kompetenciją vykdo kitas teisės aktuose nustatytas funkcijas ir Agentūros vadovybės pavedimu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4:17:49.058000000</meta:creation-date>
    <dc:date>2015-06-11T14:26:01.535000000</dc:date>
    <meta:editing-duration>P0D</meta:editing-duration>
    <meta:editing-cycles>1</meta:editing-cycles>
    <meta:document-statistic meta:table-count="0" meta:image-count="0" meta:object-count="0" meta:page-count="1" meta:paragraph-count="21" meta:word-count="319" meta:character-count="2735" meta:non-whitespace-character-count="2433"/>
    <meta:generator>LibreOffice/4.1.4.2$Windows_x86 LibreOffice_project/0a0440ccc0227ad9829de5f46be37cfb6edcf72</meta:generator>
  </office:meta>
</office:document-meta>
</file>